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" svg:font-family="C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8pt" fo:font-weight="bold" style:font-size-asian="8pt" style:font-size-complex="8pt"/>
    </style:style>
    <style:style style:name="P2" style:family="paragraph" style:parent-style-name="Text_20_body">
      <style:text-properties style:font-name="Calibri" fo:font-size="8pt" fo:font-weight="normal" style:font-size-asian="8pt" style:font-weight-asian="normal" style:font-size-complex="8pt" style:font-weight-complex="normal"/>
    </style:style>
    <style:style style:name="P3" style:family="paragraph" style:parent-style-name="Text_20_body">
      <style:text-properties style:font-name="Calibri" fo:font-size="8pt" style:font-size-asian="8pt" style:font-size-complex="8pt"/>
    </style:style>
    <style:style style:name="P4" style:family="paragraph" style:parent-style-name="Text_20_body">
      <style:paragraph-properties fo:text-align="end" style:justify-single-word="false"/>
      <style:text-properties style:font-name="Calibri"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8pt" style:font-size-asian="8pt" style:font-size-complex="8pt"/>
    </style:style>
    <style:style style:name="P6" style:family="paragraph" style:parent-style-name="Text_20_body">
      <style:text-properties style:font-name="Ca" fo:font-size="8pt" style:font-size-asian="8pt" style:font-size-complex="8pt"/>
    </style:style>
    <style:style style:name="P7" style:family="paragraph" style:parent-style-name="Text_20_body">
      <style:text-properties fo:font-size="8pt" style:font-size-asian="8pt" style:font-size-complex="8pt"/>
    </style:style>
    <style:style style:name="P8" style:family="paragraph" style:parent-style-name="Text_20_body">
      <style:text-properties style:font-name="Calibri" fo:font-size="8pt" style:font-size-asian="8pt" style:font-size-complex="8pt"/>
    </style:style>
    <style:style style:name="P9" style:family="paragraph"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font-name="Ca" fo:letter-spacing="normal" fo:font-style="normal"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wysyłki zwrotów i wymian towaru: <text:line-break/><text:line-break/>Alicja Fitness Motivation</text:p>
      <text:p text:style-name="P1">ul. Komornicka 16<text:line-break/>62-051 Wiry <text:line-break/><text:line-break/>Prosimy o dodanie dopisku: „zwrot” <text:line-break/></text:p>
      <text:p text:style-name="P2">Imię i nazwisko*: .........................................................................</text:p>
      <text:p text:style-name="P2">Nr tel.: .......................................................................................... </text:p>
      <text:p text:style-name="P2">Adres*: ......................................................................................... </text:p>
      <text:p text:style-name="P2">Adres e-mail*: ..............................................................................</text:p>
      <text:p text:style-name="P2"/>
      <text:p text:style-name="P3"><text:span text:style-name="T3">Numer zamówienia: ......................................................................<text:line-break/><text:line-break/>Data zawarcia umowy: …..............................................................<text:line-break/><text:line-break/></text:span>Nazwa towaru: .............................................................................<text:line-break/><text:line-break/><text:line-break/><text:line-break/><text:line-break/>Kwota zwrotu: <text:s/>.............................................................................</text:p>
      <text:p text:style-name="P3"><text:span text:style-name="T4"/></text:p>
      <text:p text:style-name="P3"><draw:rect text:anchor-type="paragraph" draw:z-index="0" draw:style-name="gr1" draw:text-style-name="P9" svg:width="0.384cm" svg:height="0.315cm" svg:x="0.332cm" svg:y="-0.065cm"><text:p/></draw:rect> <text:s text:c="12"/>Zwrot do 14 dni od daty otrzymania towaru </text:p>
      <text:p text:style-name="P3"><text:line-break/>Jeśli dowodem zakupu był paragon to w przypadku zwrotu lub wymiany<text:span text:style-name="T5"> należy dołączyć oryginał paragonu.</text:span><text:line-break/>Koszt przesyłki zwrotnej pokrywa kupujący. Jednocześnie informujemy, że nie przyjmujemy przesyłek wysłanych do nas za pobraniem. <text:line-break/><text:line-break/><text:span text:style-name="T6">Prawo do odstąpienia od umowy wygasa po upływie 14 dni od dnia, w którym Klient wszedł w posiadanie towaru lub, w którym osoba trzecia inna niż przewoźnik i wskazana przez Klienta weszła w posiadanie towaru</text:span></text:p>
      <text:p text:style-name="P6"/>
      <text:p text:style-name="P3">Na mocy ustawy (art 32 pkt 1 ustawy o prawach konsumenta z dnia 30 maja 2014r. (Dz.U.2014 r. poz. 827 ze zm.)), <text:line-break/>klientowi przysługuje prawo zwrotu towaru zakupionego przez internet w ciągu 14 dni od daty dostaczenia przesyłki, o ile towar jest w stanie niezmienionym (posiada orgynalne zabezpieczenia i opakowanie, nie był uzywany, ani zniszczony, jest dostaczony w takim stanie jaki został wysłany). </text:p>
      <text:p text:style-name="P4"/>
      <text:p text:style-name="P4"/>
      <text:p text:style-name="P5">................................................... </text:p>
      <text:p text:style-name="P5">(Data i podpis Kli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" svg:font-family="C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7T13:40:38.25</meta:creation-date>
    <meta:editing-duration>PT14M34S</meta:editing-duration>
    <meta:editing-cycles>7</meta:editing-cycles>
    <meta:generator>OpenOffice/4.1.9$Unix OpenOffice.org_project/419m1$Build-9805</meta:generator>
    <dc:date>2022-08-10T10:15:43</dc:date>
    <dc:creator>Patrycja </dc:creator>
    <meta:document-statistic meta:table-count="0" meta:image-count="0" meta:object-count="0" meta:page-count="1" meta:paragraph-count="12" meta:word-count="186" meta:character-count="1855"/>
  </office:meta>
</office:document-meta>
</file>